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4000009B01ED4D5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Medium" svg:font-family="'Montserrat Medium'" style:font-pitch="variable"/>
    <style:font-face style:name="Montserrat Medium1" svg:font-family="'Montserrat Medium'" style:font-adornments="Regular"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top="1.3cm" fo:margin-bottom="0.499cm" style:contextual-spacing="false" fo:text-align="center" style:justify-single-word="false"/>
      <style:text-properties style:font-name="Montserrat Medium" fo:font-size="16pt" style:text-underline-style="solid" style:text-underline-width="auto" style:text-underline-color="font-color" officeooo:rsid="0018cdd2" officeooo:paragraph-rsid="0018cdd2" style:font-size-asian="16pt" style:font-size-complex="16pt"/>
    </style:style>
    <style:style style:name="P2" style:family="paragraph" style:parent-style-name="Text_20_body">
      <style:paragraph-properties fo:margin-top="0.25cm" fo:margin-bottom="0.3cm" style:contextual-spacing="false" fo:text-align="center" style:justify-single-word="false"/>
      <style:text-properties style:font-name="Montserrat Medium" fo:font-size="14pt" style:text-underline-style="solid" style:text-underline-width="auto" style:text-underline-color="font-color" officeooo:rsid="0018cdd2" officeooo:paragraph-rsid="0018cdd2" style:font-size-asian="14pt" style:font-size-complex="14pt"/>
    </style:style>
    <style:style style:name="P3" style:family="paragraph" style:parent-style-name="Text_20_body">
      <style:paragraph-properties fo:text-align="start" style:justify-single-word="false"/>
      <style:text-properties fo:color="#666666" loext:opacity="100%" style:font-name="Montserrat Medium" style:text-underline-style="solid" style:text-underline-width="auto" style:text-underline-color="font-color" fo:font-weight="normal" officeooo:rsid="000ef7e1" officeooo:paragraph-rsid="000ef7e1"/>
    </style:style>
    <style:style style:name="P4" style:family="paragraph" style:parent-style-name="Heading_20_3">
      <style:paragraph-properties fo:margin-top="0.199cm" fo:margin-bottom="0.199cm" style:contextual-spacing="false"/>
      <style:text-properties style:font-name="Montserrat Medium1" fo:font-size="11pt" style:text-underline-style="solid" style:text-underline-width="auto" style:text-underline-color="font-color" officeooo:rsid="0018cdd2" officeooo:paragraph-rsid="001958bf" style:font-size-asian="11pt" style:font-size-complex="11pt"/>
    </style:style>
    <style:style style:name="P5" style:family="paragraph" style:parent-style-name="Heading_20_3">
      <style:paragraph-properties fo:margin-top="0.199cm" fo:margin-bottom="0.199cm" style:contextual-spacing="false" fo:text-align="justify" style:justify-single-word="false">
        <style:tab-stops>
          <style:tab-stop style:position="0.706cm"/>
        </style:tab-stops>
      </style:paragraph-properties>
      <style:text-properties style:font-name="Carlito" fo:font-size="11pt" style:text-underline-style="solid" style:text-underline-width="auto" style:text-underline-color="font-color" fo:font-weight="normal" officeooo:rsid="0018cdd2" officeooo:paragraph-rsid="001958bf" style:font-size-asian="11pt" style:font-weight-asian="normal" style:font-size-complex="11pt" style:font-weight-complex="normal"/>
    </style:style>
    <style:style style:name="P6" style:family="paragraph" style:parent-style-name="Heading_20_3">
      <style:paragraph-properties fo:margin-top="0.199cm" fo:margin-bottom="0.199cm" style:contextual-spacing="false" fo:text-align="justify" style:justify-single-word="false">
        <style:tab-stops>
          <style:tab-stop style:position="0.804cm"/>
        </style:tab-stops>
      </style:paragraph-properties>
      <style:text-properties style:font-name="Carlito" fo:font-size="9pt" fo:font-style="normal" style:text-underline-style="none" fo:font-weight="normal" officeooo:rsid="001958bf" officeooo:paragraph-rsid="001958bf" style:font-size-asian="9pt" style:font-style-asian="normal" style:font-weight-asian="normal" style:font-size-complex="9pt" style:font-style-complex="normal" style:font-weight-complex="normal"/>
    </style:style>
    <style:style style:name="P7" style:family="paragraph" style:parent-style-name="Heading_20_3">
      <style:paragraph-properties fo:margin-top="0.199cm" fo:margin-bottom="0.199cm" style:contextual-spacing="false" fo:text-align="justify" style:justify-single-word="false">
        <style:tab-stops>
          <style:tab-stop style:position="0.804cm"/>
        </style:tab-stops>
      </style:paragraph-properties>
      <style:text-properties officeooo:paragraph-rsid="001958bf"/>
    </style:style>
    <style:style style:name="P8" style:family="paragraph" style:parent-style-name="Text_20_body">
      <style:paragraph-properties fo:margin-top="0.199cm" fo:margin-bottom="0.199cm" style:contextual-spacing="false" fo:text-align="justify" style:justify-single-word="false">
        <style:tab-stops>
          <style:tab-stop style:position="0.804cm"/>
        </style:tab-stops>
      </style:paragraph-properties>
      <style:text-properties officeooo:paragraph-rsid="001d79b0"/>
    </style:style>
    <style:style style:name="P9" style:family="paragraph" style:parent-style-name="Heading_20_3">
      <style:paragraph-properties fo:margin-top="0.199cm" fo:margin-bottom="0.4cm" style:contextual-spacing="false" fo:text-align="justify" style:justify-single-word="false">
        <style:tab-stops>
          <style:tab-stop style:position="0.804cm"/>
        </style:tab-stops>
      </style:paragraph-properties>
      <style:text-properties officeooo:paragraph-rsid="001958bf"/>
    </style:style>
    <style:style style:name="P10" style:family="paragraph" style:parent-style-name="Text_20_body">
      <style:paragraph-properties fo:margin-top="0.199cm" fo:margin-bottom="0.4cm" style:contextual-spacing="false" fo:text-align="justify" style:justify-single-word="false">
        <style:tab-stops>
          <style:tab-stop style:position="0.804cm"/>
        </style:tab-stops>
      </style:paragraph-properties>
      <style:text-properties officeooo:rsid="002378f3" officeooo:paragraph-rsid="002378f3"/>
    </style:style>
    <style:style style:name="P11" style:family="paragraph" style:parent-style-name="Text_20_body">
      <style:paragraph-properties fo:margin-top="0.199cm" fo:margin-bottom="0.4cm" style:contextual-spacing="false" fo:text-align="justify" style:justify-single-word="false">
        <style:tab-stops>
          <style:tab-stop style:position="0.804cm"/>
        </style:tab-stops>
      </style:paragraph-properties>
      <style:text-properties style:font-name="Carlito" fo:font-size="9pt" fo:font-style="normal" style:text-underline-style="none" fo:font-weight="normal" officeooo:rsid="002378f3" officeooo:paragraph-rsid="002378f3" style:font-size-asian="9pt" style:font-style-asian="normal" style:font-weight-asian="normal" style:font-size-complex="9pt" style:font-style-complex="normal" style:font-weight-complex="normal"/>
    </style:style>
    <style:style style:name="P12" style:family="paragraph" style:parent-style-name="Text_20_body">
      <style:paragraph-properties fo:margin-top="0.199cm" fo:margin-bottom="0.4cm" style:contextual-spacing="false" fo:text-align="justify" style:justify-single-word="false">
        <style:tab-stops>
          <style:tab-stop style:position="0.804cm"/>
        </style:tab-stops>
      </style:paragraph-properties>
      <style:text-properties officeooo:rsid="001f32dc" officeooo:paragraph-rsid="002378f3"/>
    </style:style>
    <style:style style:name="P13" style:family="paragraph" style:parent-style-name="Heading_20_3">
      <style:paragraph-properties fo:margin-top="1cm" fo:margin-bottom="0.6cm" style:contextual-spacing="false" fo:text-align="center" style:justify-single-word="false" fo:break-before="page" fo:keep-with-next="always"/>
      <style:text-properties style:font-name="Montserrat Medium" fo:font-size="16pt" style:text-underline-style="solid" style:text-underline-width="auto" style:text-underline-color="font-color" officeooo:rsid="0018cdd2" officeooo:paragraph-rsid="0018cdd2" style:font-size-asian="16pt" style:font-size-complex="16pt"/>
    </style:style>
    <style:style style:name="P14" style:family="paragraph" style:parent-style-name="Text_20_body">
      <style:paragraph-properties fo:margin-top="0.199cm" fo:margin-bottom="0.4cm" style:contextual-spacing="false"/>
      <style:text-properties style:font-name="Carlito" fo:font-size="9pt" fo:font-style="normal" style:text-underline-style="none" fo:font-weight="bold" officeooo:rsid="001958bf" officeooo:paragraph-rsid="001d89b6" style:font-name-asian="NSimSun" style:font-size-asian="9pt" style:font-style-asian="normal" style:font-weight-asian="bold" style:font-name-complex="Arial1" style:font-size-complex="9pt" style:font-style-complex="normal" style:font-weight-complex="bold"/>
    </style:style>
    <style:style style:name="P15" style:family="paragraph" style:parent-style-name="Heading_20_3">
      <style:paragraph-properties fo:margin-top="0.199cm" fo:margin-bottom="0.199cm" style:contextual-spacing="false"/>
      <style:text-properties style:font-name="Montserrat Medium1" fo:font-size="9pt" style:text-underline-style="solid" style:text-underline-width="auto" style:text-underline-color="font-color" style:font-size-asian="11pt" style:font-size-complex="11pt"/>
    </style:style>
    <style:style style:name="P16" style:family="paragraph" style:parent-style-name="Text_20_body" style:list-style-name="L1">
      <style:paragraph-properties fo:text-align="justify" style:justify-single-word="false"/>
      <style:text-properties officeooo:paragraph-rsid="000fb987"/>
    </style:style>
    <style:style style:name="P17" style:family="paragraph" style:parent-style-name="Text_20_body" style:list-style-name="L1">
      <style:paragraph-properties fo:text-align="justify" style:justify-single-word="false"/>
      <style:text-properties style:font-name="Carlito" fo:font-size="9pt" officeooo:paragraph-rsid="000fb987" style:font-size-asian="9pt" style:font-size-complex="9pt"/>
    </style:style>
    <style:style style:name="P18" style:family="paragraph" style:parent-style-name="Text_20_body" style:list-style-name="L1">
      <style:paragraph-properties fo:margin-top="0cm" fo:margin-bottom="0.4cm" style:contextual-spacing="false" fo:text-align="justify" style:justify-single-word="false"/>
      <style:text-properties style:font-name="Carlito" fo:font-size="9pt" officeooo:rsid="000fcff7" officeooo:paragraph-rsid="000fcff7" style:font-size-asian="9pt" style:font-size-complex="9pt"/>
    </style:style>
    <style:style style:name="P19" style:family="paragraph" style:parent-style-name="Heading_20_3">
      <style:paragraph-properties fo:margin-top="0.25cm" fo:margin-bottom="0.199cm" style:contextual-spacing="false"/>
      <style:text-properties style:font-name="Montserrat Medium1" fo:font-size="9pt" style:text-underline-style="solid" style:text-underline-width="auto" style:text-underline-color="font-color" officeooo:paragraph-rsid="001d89b6" style:font-size-asian="11pt" style:font-size-complex="11pt"/>
    </style:style>
    <style:style style:name="P20" style:family="paragraph" style:parent-style-name="Text_20_body">
      <style:paragraph-properties fo:text-align="justify" style:justify-single-word="false"/>
      <style:text-properties style:font-name="Montserrat Medium1" fo:font-size="9pt" officeooo:paragraph-rsid="0012b2b9" style:font-size-asian="9pt" style:font-size-complex="9pt"/>
    </style:style>
    <style:style style:name="P21" style:family="paragraph" style:parent-style-name="Text_20_body">
      <style:text-properties style:font-name="Carlito" fo:font-size="9pt" officeooo:rsid="00252cd4" officeooo:paragraph-rsid="00252cd4" fo:background-color="transparent" style:font-size-asian="9pt" style:font-size-complex="9pt"/>
    </style:style>
    <style:style style:name="P22" style:family="paragraph" style:parent-style-name="Heading_20_3">
      <style:paragraph-properties fo:margin-top="0.25cm" fo:margin-bottom="0.199cm" style:contextual-spacing="false"/>
      <style:text-properties style:font-name="Montserrat Medium1" fo:font-size="9pt" style:text-underline-style="solid" style:text-underline-width="auto" style:text-underline-color="font-color" fo:font-weight="bold" style:font-name-asian="NSimSun" style:font-size-asian="11pt" style:font-weight-asian="bold" style:font-name-complex="Arial1" style:font-size-complex="11pt" style:font-weight-complex="bold"/>
    </style:style>
    <style:style style:name="P23" style:family="paragraph" style:parent-style-name="Text_20_body">
      <style:paragraph-properties fo:text-align="justify" style:justify-single-word="false"/>
      <style:text-properties style:font-name="Carlito" fo:font-size="9pt" officeooo:rsid="000ffd9a" officeooo:paragraph-rsid="000ffd9a" style:font-size-asian="9pt" style:font-size-complex="9pt"/>
    </style:style>
    <style:style style:name="P24" style:family="paragraph" style:parent-style-name="Text_20_body">
      <style:paragraph-properties fo:text-align="justify" style:justify-single-word="false"/>
      <style:text-properties style:font-name="Carlito" fo:font-size="9pt" style:font-size-asian="9pt" style:font-size-complex="9pt"/>
    </style:style>
    <style:style style:name="P25" style:family="paragraph" style:parent-style-name="Text_20_body">
      <style:paragraph-properties fo:margin-top="0.25cm" fo:margin-bottom="0.25cm" style:contextual-spacing="false" fo:text-align="justify" style:justify-single-word="false"/>
      <style:text-properties style:font-name="Montserrat Medium1" fo:font-size="9pt" style:text-underline-style="solid" style:text-underline-width="auto" style:text-underline-color="font-color" fo:font-weight="bold" officeooo:paragraph-rsid="001d89b6" style:font-name-asian="NSimSun" style:font-size-asian="11pt" style:font-weight-asian="bold" style:font-name-complex="Arial1" style:font-size-complex="11pt" style:font-weight-complex="bold"/>
    </style:style>
    <style:style style:name="P26" style:family="paragraph" style:parent-style-name="Text_20_body">
      <style:paragraph-properties fo:text-align="justify" style:justify-single-word="false"/>
      <style:text-properties style:font-name="Carlito" fo:font-size="9pt" officeooo:rsid="001d89b6" officeooo:paragraph-rsid="001d89b6" style:font-size-asian="9pt" style:font-size-complex="9pt"/>
    </style:style>
    <style:style style:name="P27" style:family="paragraph" style:parent-style-name="Text_20_body">
      <style:paragraph-properties fo:text-align="justify" style:justify-single-word="false"/>
      <style:text-properties style:font-name="Carlito" fo:font-size="9pt" officeooo:paragraph-rsid="001d89b6" style:font-size-asian="9pt" style:font-size-complex="9pt"/>
    </style:style>
    <style:style style:name="P28" style:family="paragraph" style:parent-style-name="Text_20_body">
      <style:paragraph-properties fo:text-align="justify" style:justify-single-word="false"/>
      <style:text-properties style:font-name="Montserrat Medium1" fo:font-size="9pt" style:font-size-asian="9pt" style:font-size-complex="9pt"/>
    </style:style>
    <style:style style:name="P29" style:family="paragraph" style:parent-style-name="Text_20_body">
      <style:paragraph-properties fo:text-align="center" style:justify-single-word="false"/>
      <style:text-properties style:font-name="Montserrat Medium1" fo:font-size="11pt" fo:font-weight="bold" officeooo:rsid="00144ad8" officeooo:paragraph-rsid="00144ad8" style:font-size-asian="11pt" style:font-weight-asian="bold" style:font-size-complex="11pt" style:font-weight-complex="bold"/>
    </style:style>
    <style:style style:name="P30" style:family="paragraph" style:parent-style-name="Text_20_body">
      <style:paragraph-properties fo:text-align="center" style:justify-single-word="false" fo:break-before="page"/>
      <style:text-properties style:font-name="Montserrat Medium1" fo:font-size="14pt" style:text-underline-style="solid" style:text-underline-width="auto" style:text-underline-color="font-color" fo:font-weight="bold" officeooo:rsid="00146fc6" officeooo:paragraph-rsid="00146fc6" style:font-size-asian="14pt" style:font-weight-asian="bold" style:font-size-complex="14pt" style:font-weight-complex="bold"/>
    </style:style>
    <style:style style:name="P31" style:family="paragraph" style:parent-style-name="Text_20_body">
      <style:paragraph-properties fo:margin-top="0cm" fo:margin-bottom="0.6cm" style:contextual-spacing="false" fo:text-align="center" style:justify-single-word="false"/>
      <style:text-properties style:font-name="Montserrat Medium1" fo:font-size="14pt" style:text-underline-style="solid" style:text-underline-width="auto" style:text-underline-color="font-color" fo:font-weight="bold" officeooo:rsid="00146fc6" officeooo:paragraph-rsid="00146fc6" style:font-size-asian="14pt" style:font-weight-asian="bold" style:font-size-complex="14pt" style:font-weight-complex="bold"/>
    </style:style>
    <style:style style:name="P32" style:family="paragraph" style:parent-style-name="Text_20_body">
      <style:paragraph-properties fo:margin-top="0cm" fo:margin-bottom="0.6cm" style:contextual-spacing="false" fo:text-align="center" style:justify-single-word="false"/>
      <style:text-properties style:font-name="Montserrat Medium1" fo:font-size="10pt" fo:font-weight="bold" officeooo:rsid="00146fc6" officeooo:paragraph-rsid="00146fc6" style:font-size-asian="10pt" style:font-weight-asian="bold" style:font-size-complex="10pt" style:font-weight-complex="bold"/>
    </style:style>
    <style:style style:name="P33" style:family="paragraph" style:parent-style-name="Text_20_body">
      <style:paragraph-properties fo:margin-top="0cm" fo:margin-bottom="0.4cm" style:contextual-spacing="false" fo:text-align="start" style:justify-single-word="false"/>
      <style:text-properties style:font-name="Montserrat Medium1" fo:font-size="12pt" fo:font-weight="bold" officeooo:rsid="00146fc6" officeooo:paragraph-rsid="00146fc6" style:font-size-asian="10.5pt" style:font-weight-asian="bold" style:font-size-complex="12pt" style:font-weight-complex="bold"/>
    </style:style>
    <style:style style:name="P34" style:family="paragraph" style:parent-style-name="Text_20_body">
      <style:paragraph-properties fo:text-align="start" style:justify-single-word="false"/>
      <style:text-properties style:font-name="Montserrat Medium1" fo:font-size="12pt" fo:font-weight="bold" officeooo:rsid="00146fc6" officeooo:paragraph-rsid="00146fc6" style:font-size-asian="10.5pt" style:font-weight-asian="bold" style:font-size-complex="12pt" style:font-weight-complex="bold"/>
    </style:style>
    <style:style style:name="P35" style:family="paragraph" style:parent-style-name="Text_20_body">
      <style:paragraph-properties fo:text-align="justify" style:justify-single-word="false"/>
      <style:text-properties style:font-name="Montserrat Medium1" fo:font-size="10pt" style:text-underline-style="none" fo:font-weight="normal" officeooo:rsid="00146fc6" officeooo:paragraph-rsid="00146fc6" style:font-size-asian="10pt" style:font-weight-asian="normal" style:font-size-complex="10pt" style:font-weight-complex="normal"/>
    </style:style>
    <style:style style:name="P36" style:family="paragraph" style:parent-style-name="Text_20_body">
      <style:paragraph-properties fo:text-align="start" style:justify-single-word="false"/>
      <style:text-properties style:font-name="Montserrat Medium1" fo:font-size="10pt" style:text-underline-style="none" fo:font-weight="normal" officeooo:rsid="00146fc6" officeooo:paragraph-rsid="00146fc6" style:font-size-asian="10pt" style:font-weight-asian="normal" style:font-size-complex="10pt" style:font-weight-complex="normal"/>
    </style:style>
    <style:style style:name="P37" style:family="paragraph" style:parent-style-name="Text_20_body">
      <style:paragraph-properties fo:text-align="start" style:justify-single-word="false"/>
      <style:text-properties style:font-name="Montserrat Medium1" fo:font-size="12pt" style:text-underline-style="none" fo:font-weight="normal" officeooo:rsid="00146fc6" officeooo:paragraph-rsid="00146fc6" style:font-size-asian="10.5pt" style:font-weight-asian="normal" style:font-size-complex="12pt" style:font-weight-complex="normal"/>
    </style:style>
    <style:style style:name="P38" style:family="paragraph" style:parent-style-name="Text_20_body">
      <style:paragraph-properties fo:text-align="start" style:justify-single-word="false"/>
      <style:text-properties style:font-name="Montserrat Medium1" fo:font-size="12pt" style:text-underline-style="solid" style:text-underline-width="auto" style:text-underline-color="font-color" fo:font-weight="normal" officeooo:rsid="00146fc6" officeooo:paragraph-rsid="00146fc6" style:font-size-asian="10.5pt" style:font-weight-asian="normal" style:font-size-complex="12pt" style:font-weight-complex="normal"/>
    </style:style>
    <style:style style:name="P39" style:family="paragraph" style:parent-style-name="Text_20_body">
      <style:paragraph-properties fo:text-align="start" style:justify-single-word="false"/>
      <style:text-properties style:font-name="Montserrat Medium1" fo:font-size="10pt" style:text-underline-style="none" fo:font-weight="bold" officeooo:rsid="00146fc6" officeooo:paragraph-rsid="00146fc6" style:font-size-asian="10pt" style:font-weight-asian="bold" style:font-size-complex="10pt" style:font-weight-complex="bold"/>
    </style:style>
    <style:style style:name="P40" style:family="paragraph" style:parent-style-name="Text_20_body">
      <style:paragraph-properties fo:text-align="start" style:justify-single-word="false"/>
      <style:text-properties style:font-name="Montserrat Medium1" fo:font-size="10pt" style:text-underline-style="solid" style:text-underline-width="auto" style:text-underline-color="font-color" fo:font-weight="normal" officeooo:rsid="00146fc6" officeooo:paragraph-rsid="00146fc6" style:font-size-asian="10pt" style:font-weight-asian="normal" style:font-size-complex="10pt" style:font-weight-complex="normal"/>
    </style:style>
    <style:style style:name="P41" style:family="paragraph" style:parent-style-name="Text_20_body">
      <style:paragraph-properties fo:text-align="start" style:justify-single-word="false"/>
      <style:text-properties style:font-name="Montserrat Medium1" fo:font-size="10pt" style:text-underline-style="solid" style:text-underline-width="auto" style:text-underline-color="font-color" fo:font-weight="bold" officeooo:rsid="00146fc6" officeooo:paragraph-rsid="00146fc6" style:font-size-asian="10pt" style:font-weight-asian="bold" style:font-size-complex="10pt" style:font-weight-complex="bold"/>
    </style:style>
    <style:style style:name="P42" style:family="paragraph" style:parent-style-name="Text_20_body">
      <style:paragraph-properties fo:text-align="justify" style:justify-single-word="false"/>
      <style:text-properties style:font-name="Montserrat Medium1" fo:font-size="8pt" style:text-underline-style="none" fo:font-weight="normal" officeooo:rsid="00146fc6" officeooo:paragraph-rsid="00146fc6" style:font-size-asian="8pt" style:font-weight-asian="normal" style:font-size-complex="8pt" style:font-weight-complex="normal"/>
    </style:style>
    <style:style style:name="T1" style:family="text">
      <style:text-properties officeooo:rsid="001958bf"/>
    </style:style>
    <style:style style:name="T2" style:family="text">
      <style:text-properties fo:font-size="9pt" style:text-underline-style="none" officeooo:rsid="001958bf" style:font-size-asian="9pt" style:font-size-complex="9pt"/>
    </style:style>
    <style:style style:name="T3" style:family="text">
      <style:text-properties fo:font-size="9pt" style:text-underline-style="none" style:font-size-asian="9pt" style:font-size-complex="9pt"/>
    </style:style>
    <style:style style:name="T4" style:family="text">
      <style:text-properties officeooo:rsid="001ccaf3"/>
    </style:style>
    <style:style style:name="T5" style:family="text">
      <style:text-properties officeooo:rsid="001d79b0"/>
    </style:style>
    <style:style style:name="T6" style:family="text">
      <style:text-properties officeooo:rsid="002378f3"/>
    </style:style>
    <style:style style:name="T7" style:family="text">
      <style:text-properties officeooo:rsid="001fc6b2"/>
    </style:style>
    <style:style style:name="T8" style:family="text">
      <style:text-properties officeooo:rsid="002193a0"/>
    </style:style>
    <style:style style:name="T9" style:family="text">
      <style:text-properties style:font-name="Carlito" fo:font-size="9pt" fo:font-style="normal" style:text-underline-style="none" fo:font-weight="normal" officeooo:rsid="001958bf" style:font-size-asian="9pt" style:font-style-asian="normal" style:font-weight-asian="normal" style:font-size-complex="9pt" style:font-style-complex="normal" style:font-weight-complex="normal"/>
    </style:style>
    <style:style style:name="T10" style:family="text">
      <style:text-properties style:font-name="Carlito" fo:font-size="9pt" fo:font-style="normal" style:text-underline-style="none" fo:font-weight="normal" officeooo:rsid="002193a0" style:font-size-asian="9pt" style:font-style-asian="normal" style:font-weight-asian="normal" style:font-size-complex="9pt" style:font-style-complex="normal" style:font-weight-complex="normal"/>
    </style:style>
    <style:style style:name="T11" style:family="text">
      <style:text-properties style:font-name="Carlito" fo:font-size="9pt" fo:font-style="normal" style:text-underline-style="none" fo:font-weight="normal" officeooo:rsid="001d79b0" style:font-size-asian="9pt" style:font-style-asian="normal" style:font-weight-asian="normal" style:font-size-complex="9pt" style:font-style-complex="normal" style:font-weight-complex="normal"/>
    </style:style>
    <style:style style:name="T12" style:family="text">
      <style:text-properties style:font-name="Carlito" fo:font-size="9pt" fo:font-style="normal" style:text-underline-style="none" fo:font-weight="normal" officeooo:rsid="001fc6b2" style:font-size-asian="9pt" style:font-style-asian="normal" style:font-weight-asian="normal" style:font-size-complex="9pt" style:font-style-complex="normal" style:font-weight-complex="normal"/>
    </style:style>
    <style:style style:name="T13" style:family="text">
      <style:text-properties style:font-name="Carlito" fo:font-size="9pt" fo:font-style="normal" style:text-underline-style="none" fo:font-weight="normal" style:font-size-asian="9pt" style:font-style-asian="normal" style:font-weight-asian="normal" style:font-size-complex="9pt" style:font-style-complex="normal" style:font-weight-complex="normal"/>
    </style:style>
    <style:style style:name="T14" style:family="text">
      <style:text-properties style:font-name="Carlito" fo:font-size="9pt" fo:font-style="normal" style:text-underline-style="none" fo:font-weight="normal" officeooo:rsid="00252cd4" style:font-size-asian="9pt" style:font-style-asian="normal" style:font-weight-asian="normal" style:font-size-complex="9pt" style:font-style-complex="normal" style:font-weight-complex="normal"/>
    </style:style>
    <style:style style:name="T15" style:family="text">
      <style:text-properties style:font-name="Carlito" fo:font-size="9pt" fo:font-style="normal" style:text-underline-style="none" fo:font-weight="normal" officeooo:rsid="0018cdd2" style:font-size-asian="9pt" style:font-style-asian="normal" style:font-weight-asian="normal" style:font-size-complex="9pt" style:font-style-complex="normal" style:font-weight-complex="normal"/>
    </style:style>
    <style:style style:name="T16" style:family="text">
      <style:text-properties officeooo:rsid="001d89b6"/>
    </style:style>
    <style:style style:name="T17" style:family="text">
      <style:text-properties style:font-name="Carlito" fo:font-size="9pt" fo:font-style="normal" style:text-underline-style="solid" style:text-underline-width="auto" style:text-underline-color="font-color" fo:font-weight="bold" officeooo:rsid="000fb987" style:font-size-asian="9pt" style:font-style-asian="normal" style:font-weight-asian="bold" style:font-size-complex="9pt" style:font-style-complex="normal" style:font-weight-complex="bold"/>
    </style:style>
    <style:style style:name="T18" style:family="text">
      <style:text-properties style:font-name="Carlito" fo:font-size="9pt" fo:font-style="normal" style:font-size-asian="9pt" style:font-style-asian="normal" style:font-size-complex="9pt" style:font-style-complex="normal"/>
    </style:style>
    <style:style style:name="T19" style:family="text">
      <style:text-properties style:font-name="Carlito" fo:font-size="9pt" fo:font-style="normal" officeooo:rsid="000fb987" style:font-size-asian="9pt" style:font-style-asian="normal" style:font-size-complex="9pt" style:font-style-complex="normal"/>
    </style:style>
    <style:style style:name="T20" style:family="text">
      <style:text-properties style:font-name="Carlito" fo:font-size="9pt" fo:font-style="normal" officeooo:rsid="000fcff7" style:font-size-asian="9pt" style:font-style-asian="normal" style:font-size-complex="9pt" style:font-style-complex="normal"/>
    </style:style>
    <style:style style:name="T21" style:family="text">
      <style:text-properties style:font-name="Carlito" fo:font-size="9pt" fo:font-style="normal" officeooo:rsid="0015529f" style:font-size-asian="9pt" style:font-style-asian="normal" style:font-size-complex="9pt" style:font-style-complex="normal"/>
    </style:style>
    <style:style style:name="T22" style:family="text">
      <style:text-properties style:font-name="Carlito" fo:font-size="9pt" fo:font-style="normal" officeooo:rsid="0012b2b9" style:font-size-asian="9pt" style:font-style-asian="normal" style:font-size-complex="9pt" style:font-style-complex="normal"/>
    </style:style>
    <style:style style:name="T23" style:family="text">
      <style:text-properties style:font-name="Carlito" fo:font-size="9pt" fo:font-style="normal" officeooo:rsid="001958bf" style:font-size-asian="9pt" style:font-style-asian="normal" style:font-size-complex="9pt" style:font-style-complex="normal"/>
    </style:style>
    <style:style style:name="T24" style:family="text">
      <style:text-properties style:font-name="Carlito" fo:font-size="9pt" fo:font-style="normal" style:text-underline-style="solid" style:text-underline-width="auto" style:text-underline-color="font-color" fo:font-weight="bold" officeooo:rsid="000fcff7" style:font-size-asian="9pt" style:font-style-asian="normal" style:font-weight-asian="bold" style:font-size-complex="9pt" style:font-style-complex="normal" style:font-weight-complex="bold"/>
    </style:style>
    <style:style style:name="T25" style:family="text">
      <style:text-properties style:font-name="Carlito" fo:font-size="9pt" fo:font-style="normal" officeooo:rsid="001d89b6" style:font-size-asian="9pt" style:font-style-asian="normal" style:font-size-complex="9pt" style:font-style-complex="normal"/>
    </style:style>
    <style:style style:name="T26" style:family="text">
      <style:text-properties style:font-name="Carlito" fo:font-size="9pt" fo:font-style="normal" officeooo:rsid="001ccaf3" style:font-size-asian="9pt" style:font-style-asian="normal" style:font-size-complex="9pt" style:font-style-complex="normal"/>
    </style:style>
    <style:style style:name="T27" style:family="text">
      <style:text-properties style:text-underline-style="solid" style:text-underline-width="auto" style:text-underline-color="font-color" fo:font-weight="bold" officeooo:rsid="000fcff7" style:font-weight-asian="bold" style:font-weight-complex="bold"/>
    </style:style>
    <style:style style:name="T28" style:family="text">
      <style:text-properties officeooo:rsid="000fcff7"/>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officeooo:rsid="00144ad8"/>
    </style:style>
    <style:style style:name="T31" style:family="text">
      <style:text-properties officeooo:rsid="000ffd9a"/>
    </style:style>
    <style:style style:name="T32" style:family="text">
      <style:text-properties style:font-name="Carlito" officeooo:rsid="000ffd9a"/>
    </style:style>
    <style:style style:name="T33" style:family="text">
      <style:text-properties style:font-name="Carlito" fo:font-weight="bold" officeooo:rsid="000ffd9a" style:font-weight-asian="bold" style:font-weight-complex="bold"/>
    </style:style>
    <style:style style:name="T34" style:family="text">
      <style:text-properties style:font-name="Carlito" officeooo:rsid="001d89b6"/>
    </style:style>
    <style:style style:name="T35" style:family="text">
      <style:text-properties style:font-name="Carlito"/>
    </style:style>
    <style:style style:name="T36" style:family="text">
      <style:text-properties style:font-name="Carlito" officeooo:rsid="0012b2b9"/>
    </style:style>
    <style:style style:name="T37" style:family="text">
      <style:text-properties style:font-name="Carlito" fo:font-weight="bold" style:font-weight-asian="bold" style:font-weight-complex="bold"/>
    </style:style>
    <style:style style:name="T38" style:family="text">
      <style:text-properties style:font-name="Carlito" officeooo:rsid="00252cd4"/>
    </style:style>
    <style:style style:name="T39" style:family="text">
      <style:text-properties fo:font-weight="bold" style:font-weight-asian="bold" style:font-weight-complex="bold"/>
    </style:style>
    <style:style style:name="T40" style:family="text">
      <style:text-properties fo:font-weight="bold" officeooo:rsid="00257e74" style:font-weight-asian="bold" style:font-weight-complex="bold"/>
    </style:style>
    <style:style style:name="T41" style:family="text">
      <style:text-properties officeooo:rsid="00252cd4"/>
    </style:style>
    <style:style style:name="T42" style:family="text">
      <style:text-properties style:text-underline-style="solid" style:text-underline-width="auto" style:text-underline-color="font-color" fo:font-weight="bold" officeooo:rsid="001d89b6" style:font-weight-asian="bold" style:font-weight-complex="bold"/>
    </style:style>
    <style:style style:name="T43" style:family="text">
      <style:text-properties style:text-underline-style="solid" style:text-underline-width="auto" style:text-underline-color="font-color" fo:font-weight="bold" officeooo:rsid="00252cd4" style:font-weight-asian="bold" style:font-weight-complex="bold"/>
    </style:style>
    <style:style style:name="T44" style:family="text">
      <style:text-properties style:text-underline-style="none" fo:font-weight="bold" officeooo:rsid="001d89b6" style:font-weight-asian="bold" style:font-weight-complex="bold"/>
    </style:style>
    <style:style style:name="T45" style:family="text">
      <style:text-properties officeooo:rsid="001126f0"/>
    </style:style>
    <style:style style:name="T46" style:family="text">
      <style:text-properties fo:font-weight="normal" style:font-weight-asian="normal" style:font-weight-complex="normal"/>
    </style:style>
    <style:style style:name="T47" style:family="text">
      <style:text-properties style:text-underline-style="solid" style:text-underline-width="auto" style:text-underline-color="font-color"/>
    </style:style>
    <style:style style:name="T48" style:family="text">
      <style:text-properties fo:font-weight="bold" officeooo:rsid="001958bf" style:font-weight-asian="bold" style:font-weight-complex="bold"/>
    </style:style>
    <style:style style:name="T49" style:family="text">
      <style:text-properties fo:font-weight="bold" officeooo:rsid="001ca312" style:font-weight-asian="bold" style:font-weight-complex="bold"/>
    </style:style>
    <style:style style:name="T50" style:family="text">
      <style:text-properties officeooo:rsid="0015529f"/>
    </style:style>
    <style:style style:name="T51" style:family="text">
      <style:text-properties style:text-underline-style="none"/>
    </style:style>
    <style:style style:name="T52" style:family="text">
      <style:text-properties officeooo:rsid="001c0635"/>
    </style:style>
    <style:style style:name="T53" style:family="text">
      <style:text-properties officeooo:rsid="001a2a6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576cm, 3.163cm, 5.33cm, 3.5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Benutzungsordnung für die Mensa 1 und Mensa 2</text:h>
      <text:p text:style-name="P2">Anlage 2: Richtlinie des AStA für Flyer und Aushänge</text:p>
      <text:p text:style-name="P3"><text:tab/><text:tab/><text:tab/><text:tab/><text:tab/><text:tab/><text:tab/><text:tab/><text:tab/><text:tab/><text:tab/><text:tab/><text:tab/><text:tab/></text:p>
      <text:h text:style-name="P4" text:outline-level="3"><text:span text:style-name="T1">Zu §2 (2): </text:span>Richtlinien <text:span text:style-name="T1">für die Auslage von Flyern und Aushänge</text:span></text:h>
      <text:h text:style-name="P5" text:outline-level="3"><text:span text:style-name="T2">(1) <text:tab/></text:span><text:span text:style-name="T3">Es gelten die in §1 (3), (4) und (5) sowie die in §2 (1) festgelegten Bestimmungen.</text:span></text:h>
      <text:h text:style-name="P6" text:outline-level="3">(2) <text:tab/>Aus den Flyern, bzw. Aushängen muss die <text:span text:style-name="T4">h</text:span>erausgeb<text:span text:style-name="T4">ende Organisation</text:span> <text:span text:style-name="T5">oder Institution </text:span>deutlich erkennbar sein. </text:h>
      <text:h text:style-name="P6" text:outline-level="3">(3)<text:tab/>Aushänge und Flyer müssen in geschlechtergerechter Sprache formuliert sein. Es dürfen keine diskriminierenden Ausdrücke <text:tab/>verwendet werden. </text:h>
      <text:h text:style-name="P6" text:outline-level="3">(4) <text:tab/>Beworbene Angebote, welche nicht direkt von <text:span text:style-name="T4">einer der TU Braunschw</text:span><text:span text:style-name="T6">e</text:span><text:span text:style-name="T4">ig zugehörigen Organisation</text:span> ausgerichtet werden, <text:tab/>müssen <text:span text:style-name="T5">im hochschulpolitischen, sozialen oder kulturellen Interesse der Studierenden sein. </text:span><text:span text:style-name="T7">Weiteres liegt im Ermessen des <text:tab/>AStA-Vorstands.</text:span></text:h>
      <text:h text:style-name="P6" text:outline-level="3">(5)<text:tab/>Der beworbene Inhalt der Flyer, bzw. Aushänge darf den Leitlinien der TU Braunschweig nicht entgegenstehen.</text:h>
      <text:h text:style-name="P6" text:outline-level="3">(6)<text:tab/>Es darf nicht mit dem kostenlosen Ausschank alkoholischer Getränke geworben werden. Verboten ist somit das Werben mit <text:tab/>dem Angebot von (unbeschränktem) Freibier, Flatrate<text:span text:style-name="T8">saufen</text:span>, etc.</text:h>
      <text:h text:style-name="P7" text:outline-level="3"><text:span text:style-name="Emphasis"><text:span text:style-name="T9">(7)<text:tab/></text:span></text:span><text:span text:style-name="Emphasis"><text:span text:style-name="T10">Pro auslegende Organisation oder Institution darf nur ein Flyer-Design zeitgleich ausgelegt werden. </text:span></text:span></text:h>
      <text:p text:style-name="P8"><text:span text:style-name="Emphasis"><text:span text:style-name="T11">(8) <text:tab/>Der AStA-Vorstand ist </text:span></text:span><text:span text:style-name="Emphasis"><text:span text:style-name="T12">angehalten zu überprüfen, ob </text:span></text:span><text:span text:style-name="Emphasis"><text:span text:style-name="T11">Organisationen oder Institutionen, die </text:span></text:span><text:span text:style-name="Emphasis"><text:span text:style-name="T12">Flyer auslegen, den aufgeführten <text:tab/>Richtlinien entsprechen. Der AStA-Vorstand ist berechtigt, Organisationen und Institutionen die Auslage von Flyern und <text:tab/>Plakaten zu untersagen, deren Leitbilder nicht den in der Ordnung festgelegten Bestimmungen entsprechen</text:span></text:span><text:span text:style-name="Emphasis"><text:span text:style-name="T11">.</text:span></text:span></text:p>
      <text:h text:style-name="P9" text:outline-level="3"><text:span text:style-name="Emphasis"><text:span text:style-name="T9">(</text:span></text:span><text:span text:style-name="Emphasis"><text:span text:style-name="T11">9</text:span></text:span><text:span text:style-name="Emphasis"><text:span text:style-name="T9">)<text:tab/></text:span></text:span><text:span text:style-name="T9">Ob die aufgeführten </text:span><text:span text:style-name="T11">K</text:span><text:span text:style-name="T9">riterien erfüllt sind, wird vom AStA-Vorstands anhand des <text:tab/>jeweiligen Flyers oder Aushangs <text:tab/>entschieden. Sollte der AStA nach Prüfung zu dem Schluss kommen, einzelne oder mehrere der aufgeführten <text:tab/>Ausschlusskriterien seien erfüllt, so ist er verpflichtet, die Genehmigung der Auslage oder Verteilung zu verweigern.</text:span></text:h>
      <text:p text:style-name="P10"><text:span text:style-name="T9">(</text:span><text:span text:style-name="T13">10) <text:tab/>Es sind die Angaben zum Prozess zum Auslegen von Flyern zu befolgen, insbesondere die Zeitangaben zum Auslegen und <text:tab/>Einsammeln der Flyer.</text:span></text:p>
      <text:p text:style-name="P11">(11) <text:tab/>Der AStA-Vorstand kann die Anzahl der Tage, an denen Flyer am Stück ausgelegt werden, im eigenen Ermessen festlegen. </text:p>
      <text:p text:style-name="P10"><text:span text:style-name="T9">(</text:span><text:span text:style-name="T13">12) <text:tab/>Der AStA-Vorstand ist berechtigt, eine Organisation oder Institution das Flyern zu ermahnen, falls ein Verstoß gegen die <text:tab/>Benutzungsordnung für die Mensa 1 und Mensa 2 vorliegt oder die Flyer nicht ordnungsgemäß eingesammelt wurden. Bei <text:tab/>mehrmaligem Verstoßen gegen die Benutzungsordnung ist der AStA-Vorstand berechtigt, das Flyern in der Mensa für bis zu <text:tab/>zwei Semester zu untersagen.</text:span></text:p>
      <text:p text:style-name="P12"><text:span text:style-name="T9">(</text:span><text:span text:style-name="T13">1</text:span><text:span text:style-name="T14">3</text:span><text:span text:style-name="T13">) <text:tab/>Bei nicht genehmigter Auslage von Flyern ist das Studierendenwerk berechtigt, eine Bearbeitungs- und Putzgebühr von bis zu <text:tab/>400 Euro zu erheben.</text:span></text:p>
      <text:p text:style-name="P12"><text:span text:style-name="T15"/></text:p>
      <text:h text:style-name="P13" text:outline-level="3">Prozess zum Auslegen von Flyern</text:h>
      <text:p text:style-name="P14">Bitte den Prozess zum Auslegen und Einsammeln von Flyern aufmerksam durchlesen!</text:p>
      <text:h text:style-name="P15" text:outline-level="3"><text:span text:style-name="T16">1. </text:span>Flyer genehmigen lassen.</text:h>
      <text:list text:style-name="L1">
        <text:list-item>
          <text:p text:style-name="P16"><text:span text:style-name="Emphasis"><text:span text:style-name="T17">Entwurf prüfen lassen: </text:span></text:span><text:span text:style-name="Emphasis"><text:span text:style-name="T18">Schickt uns die Flyer vor dem Druck an asta@tu-bs.de, </text:span></text:span><text:span text:style-name="Emphasis"><text:span text:style-name="T19">damit wir </text:span></text:span><text:span text:style-name="Emphasis"><text:span text:style-name="T18">direkt Feedback geben</text:span></text:span><text:span text:style-name="Emphasis"><text:span text:style-name="T19"> können </text:span></text:span><text:span text:style-name="Emphasis"><text:span text:style-name="T20">und </text:span></text:span><text:span text:style-name="Emphasis"><text:span text:style-name="T19">um zu vermeiden, dass </text:span></text:span><text:span text:style-name="Emphasis"><text:span text:style-name="T18">ihr </text:span></text:span><text:span text:style-name="Emphasis"><text:span text:style-name="T19">Flyer </text:span></text:span><text:span text:style-name="Emphasis"><text:span text:style-name="T18">druckt, </text:span></text:span><text:span text:style-name="Emphasis"><text:span text:style-name="T19">die</text:span></text:span><text:span text:style-name="Emphasis"><text:span text:style-name="T18"> nicht ausgelegt werden </text:span></text:span><text:span text:style-name="Emphasis"><text:span text:style-name="T19">dürfen</text:span></text:span><text:span text:style-name="Emphasis"><text:span text:style-name="T18">. </text:span></text:span><text:span text:style-name="Emphasis"><text:span text:style-name="T19">Bitte schickt </text:span></text:span><text:span text:style-name="Emphasis"><text:span text:style-name="T21">uns </text:span></text:span><text:span text:style-name="Emphasis"><text:span text:style-name="T19">den Entwurf </text:span></text:span><text:span text:style-name="Emphasis"><text:span text:style-name="T20">mit </text:span></text:span><text:span text:style-name="Emphasis"><text:span text:style-name="T22">einer </text:span></text:span><text:span text:style-name="Emphasis"><text:span text:style-name="T20">Vorlauf</text:span></text:span><text:span text:style-name="Emphasis"><text:span text:style-name="T22">zeit </text:span></text:span><text:span text:style-name="Emphasis"><text:span text:style-name="T23">von mindestens einer</text:span></text:span><text:span text:style-name="Emphasis"><text:span text:style-name="T22"> Woche </text:span></text:span><text:span text:style-name="Emphasis"><text:span text:style-name="T19">vor dem eigentlichen Flyern, damit wir Zeit haben, Korrektur zu lesen.</text:span></text:span></text:p>
        </text:list-item>
        <text:list-item>
          <text:p text:style-name="P16"><text:span text:style-name="Emphasis"><text:span text:style-name="T17">Besu</text:span></text:span><text:span text:style-name="Emphasis"><text:span text:style-name="T24">ch im AStA-Büro:</text:span></text:span><text:span text:style-name="Emphasis"><text:span text:style-name="T20"> </text:span></text:span><text:span text:style-name="Emphasis"><text:span text:style-name="T19">Sobald der Flyer von uns erfolgreich geprüft wurde, erhaltet ihr eine Bestätigungsmail. </text:span></text:span><text:span text:style-name="Emphasis"><text:span text:style-name="T20">K</text:span></text:span><text:span text:style-name="Emphasis"><text:span text:style-name="T19">ommt </text:span></text:span><text:span text:style-name="Emphasis"><text:span text:style-name="T20">vor dem ersten </text:span></text:span><text:span text:style-name="Emphasis"><text:span text:style-name="T25">Auslegen</text:span></text:span><text:span text:style-name="Emphasis"><text:span text:style-name="T19"> zu unseren Öffnungszeiten </text:span></text:span><text:span text:style-name="Emphasis"><text:span text:style-name="T25">(aktuelle Öffnungszeiten siehe Website) in unser Büro </text:span></text:span><text:span text:style-name="Emphasis"><text:span text:style-name="T19">und zeigt die Bestätigungsmail </text:span></text:span><text:span text:style-name="Emphasis"><text:span text:style-name="T20">und den Flyer </text:span></text:span><text:span text:style-name="Emphasis"><text:span text:style-name="T19">den Mitarbeitenden </text:span></text:span><text:span text:style-name="Emphasis"><text:span text:style-name="T26">im AStA.</text:span></text:span></text:p>
        </text:list-item>
        <text:list-item>
          <text:p text:style-name="P17"><text:span text:style-name="T27">Flyer abstempeln:</text:span><text:span text:style-name="T28"> Wenn ihr vom AStA-Vorstand eine Bestätigung </text:span><text:span text:style-name="T6">und Genehmigung </text:span><text:span text:style-name="T28">erhalten habt, werden zwei Flyer abgestempelt. Ein Flyer muss bei der Kasse der Mensa abgegeben werden, damit das Mensa-Personal nachvollziehen kann, dass der Flyer </text:span><text:span text:style-name="T16">genehmigt wurde</text:span><text:span text:style-name="T28">. Der zweite Flyer bleibt bei uns für die Akten.</text:span></text:p>
        </text:list-item>
        <text:list-item>
          <text:p text:style-name="P18"><text:span text:style-name="T29">Persönliche Daten:</text:span> Zuletzt müsst ihr <text:span text:style-name="T30">bestätigen</text:span>, dass ihr die Mensaordnung und die Hinweise zum Flyern in der Mensa gelesen habt. Die <text:span text:style-name="T16">personenbezogenen </text:span>Daten <text:span text:style-name="T31">werden benötigt, um euch zu kontaktieren, falls es Rückfragen zu den Flyern gibt oder ihr vergessen habt, die Flyer einzusammeln. Die Daten werden von uns für sechs Monate für Rückverfolgungszwecke aufbewahrt und anschließend vernichtet.</text:span></text:p>
        </text:list-item>
      </text:list>
      <text:h text:style-name="P19" text:outline-level="3"><text:span text:style-name="T16">2. </text:span><text:span text:style-name="T1">F</text:span>lyer in der Mensa austeilen</text:h>
      <text:p text:style-name="P20"><text:span text:style-name="T32">Zwischen </text:span><text:span text:style-name="T33">11 Uhr und 11:30 Uhr</text:span><text:span text:style-name="T32"> </text:span><text:span text:style-name="T34">können</text:span><text:span text:style-name="T35"> die Flyer </text:span><text:span text:style-name="T32">in der Mensa </text:span><text:span text:style-name="T36">ausgelegt </text:span><text:span text:style-name="T34">werden</text:span><text:span text:style-name="T35">. Vor dem ersten Auslegen </text:span><text:span text:style-name="T36">ist ein vom AStA abgestempelter </text:span><text:span text:style-name="T35">Flyer an der Kasse der Mensa ab</text:span><text:span text:style-name="T36">zugeben</text:span><text:span text:style-name="T35">. </text:span><text:span text:style-name="T37">Auf jeden Tisch darf nur </text:span><text:span text:style-name="Strong_20_Emphasis"><text:span text:style-name="T37">ein</text:span></text:span><text:span text:style-name="T37"> Flyer </text:span><text:span text:style-name="T33">ausgelegt werden.</text:span><text:span text:style-name="T35"> </text:span><text:span text:style-name="T32">D</text:span><text:span text:style-name="T35">as Verteilen </text:span><text:span text:style-name="T34">ist im großen Speisesaal und </text:span><text:span text:style-name="T35">im </text:span><text:span text:style-name="T34">Gemüsegarten </text:span><text:span text:style-name="T38">gestattet</text:span><text:span text:style-name="T34">, nicht aber im </text:span><text:span text:style-name="T35">360° und in der 9bar</text:span><text:span text:style-name="T32">.</text:span></text:p>
      <text:p text:style-name="P21">In den ersten Wochen des Semesters bekommen wir viele Anfragen zum Flyern. Um der Flyer-Flut gerecht zu werden und damit nicht zu viele Flyer gleichzeitig ausgelegt werden, ist es möglich, dass wir Regelungen dazu treffen, an wie vielen Tagen am Stück Flyer ausgelegt werden dürfen. Weitere Informationen teilen wir euch bei der Genehmigung mit. </text:p>
      <text:h text:style-name="P22" text:outline-level="3">3. Flyer wieder einsammeln</text:h>
      <text:p text:style-name="P23">Das Absammeln der Flyer erfolgt um <text:span text:style-name="T39">14:</text:span><text:span text:style-name="T40">15</text:span><text:span text:style-name="T39"> Uhr</text:span> gemeinsam mit allen anderen Personen, die Flyer ausgelegt haben. <text:span text:style-name="T16">Gestartet wird im Gemüsegarten, </text:span><text:span text:style-name="T41">da dort das Mensa-Personal mit dem Putzen der Tische startet.</text:span><text:span text:style-name="T16"> Es werden </text:span><text:span text:style-name="T42">alle </text:span><text:span text:style-name="T43">(!)</text:span><text:span text:style-name="T44"> </text:span><text:span text:style-name="T16">Flyer, die auf dem Tisch liegen, abgesammelt. Holt euch dazu </text:span>ein Tablett von der Essensausgabe und sammelt alle Flyer, die sich auf dem Tisch <text:span text:style-name="T41">liegen</text:span>, ein. Sobald alle Flyer eingesammelt wurden, werden die Flyer gemeinsam von allen Beteiligten an einem Tisch eurer Wahl sortiert. <text:span text:style-name="T45">Dieses System garantiert, dass nach Feierabend alle Tische frei von Flyern sind.</text:span></text:p>
      <text:h text:style-name="P22" text:outline-level="3">4. Nicht abgesammelt?</text:h>
      <text:p text:style-name="P24">Wurden die Flyer nicht abgesammelt, <text:span text:style-name="T45">werden </text:span>die Verantwortlichen verwarnt. Beim zweiten Mal <text:span text:style-name="T41">verliert </text:span><text:span text:style-name="T45">die Organisation</text:span> <text:span text:style-name="T41">für einen bestimmten Zeitraum </text:span>die Berechtigung, <text:span text:style-name="T45">Flyer in der Mensa</text:span> auszulegen.</text:p>
      <text:p text:style-name="P25">5. Ohne Berechtigung Flyer ausgelegt?</text:p>
      <text:p text:style-name="P26">Bei der Auslage von nicht genehmigten Flyern ist das Studierendenwerk berechtigt, eine Gebühr von bis zu 400 Euro zu erheben. </text:p>
      <text:p text:style-name="P27"/>
      <text:p text:style-name="P28"/>
      <text:p text:style-name="P29">Viel <text:span text:style-name="T16">Erfolg beim Bewerben eurer Veranstaltungen </text:span>wünscht der AStA!</text:p>
      <text:p text:style-name="P30"/>
      <text:p text:style-name="P31">Persönliche Daten </text:p>
      <text:p text:style-name="P32">- <text:span text:style-name="T46">Anzugeben, wenn Flyer in der Mensa ausgelegt werden -</text:span></text:p>
      <text:p text:style-name="P33">Vorname, Nachname:<text:tab/><text:tab/><text:span text:style-name="T47"><text:tab/><text:tab/><text:tab/><text:tab/><text:tab/><text:tab/><text:tab/><text:tab/></text:span></text:p>
      <text:p text:style-name="P33">E-Mail:<text:tab/><text:tab/><text:tab/><text:tab/><text:span text:style-name="T47"><text:tab/><text:tab/><text:tab/><text:tab/><text:tab/><text:tab/><text:tab/><text:tab/></text:span></text:p>
      <text:p text:style-name="P33">Telefon: <text:tab/><text:tab/><text:tab/><text:tab/><text:span text:style-name="T47"><text:tab/><text:tab/><text:tab/><text:tab/><text:tab/><text:tab/><text:tab/><text:tab/></text:span></text:p>
      <text:p text:style-name="P33">Institution / Organisation:<text:tab/><text:span text:style-name="T47"><text:tab/><text:tab/><text:tab/><text:tab/><text:tab/><text:tab/><text:tab/><text:tab/></text:span></text:p>
      <text:p text:style-name="P33">Flyer-Thema:<text:tab/><text:tab/><text:tab/><text:span text:style-name="T47"><text:tab/><text:tab/><text:tab/><text:tab/><text:tab/><text:tab/><text:tab/><text:tab/></text:span></text:p>
      <text:p text:style-name="P33">Zeitraum der Auslage:<text:tab/><text:tab/><text:span text:style-name="T47"><text:tab/><text:tab/><text:tab/><text:tab/><text:tab/><text:tab/><text:tab/><text:tab/></text:span></text:p>
      <text:p text:style-name="P34"><text:span text:style-name="T47"/></text:p>
      <text:p text:style-name="P35">Mit meiner Unterschrift bestätige ich, dass ich die <text:span text:style-name="T39">Benutzungsordnung für die Mensa </text:span><text:span text:style-name="T48">1 und Mensa </text:span><text:span text:style-name="T49">2</text:span><text:span text:style-name="T48">, </text:span>die <text:span text:style-name="T48">Anlage 2: Richtlinie des AStA für Flyer und Aushänge</text:span><text:span text:style-name="T1"> </text:span><text:span text:style-name="T41">und den Prozess zum Auslegen von Flyern </text:span>gelesen habe und mich <text:span text:style-name="T41">an die Regelungen zu halten</text:span>. Mit meiner Unterschrift bestätige ich die <text:span text:style-name="T50">Datenschutzhinweise.</text:span></text:p>
      <text:p text:style-name="P36"/>
      <text:p text:style-name="P37"/>
      <text:p text:style-name="P37"/>
      <text:p text:style-name="P38"><text:tab/><text:tab/><text:tab/><text:tab/><text:span text:style-name="T51"><text:tab/><text:tab/><text:tab/></text:span><text:tab/><text:tab/><text:tab/><text:tab/><text:tab/></text:p>
      <text:p text:style-name="P39">Ort, Datum <text:tab/><text:tab/><text:tab/><text:tab/><text:tab/><text:tab/>Unterschrift </text:p>
      <text:p text:style-name="P36"/>
      <text:p text:style-name="P40"/>
      <text:p text:style-name="P41">Datenschutzhinweise </text:p>
      <text:p text:style-name="P42">Die Daten im Rahmen der Verteilung und Auslage von Flyern und Flugblättern <text:span text:style-name="T50">in der Mensa 1 </text:span>werden vom AStA der TU Braunschweig (asta@tu-braunschweig.de) erhoben, um die Verantwortlichkeit über die ausgelegten Flyer während des Auslagezeitraums zu klären und eine Kontaktaufnahme zu ermöglichen.</text:p>
      <text:p text:style-name="P42">Alle gespeicherten Daten und Unterlagen werden für <text:span text:style-name="T50">sechs Monate (1 Semester)</text:span> vom AStA der TU Braunschweig unter Berücksich<text:span text:style-name="T50">ti</text:span>gung der datenschutzrechtlichen Bes<text:span text:style-name="T50">ti</text:span>mmungen au<text:span text:style-name="T50">fb</text:span>ewahrt. Die Au<text:span text:style-name="T50">fb</text:span>ewahrungsfrist beginnt <text:span text:style-name="T52">mit der Angabe der Persönlichen Daten</text:span>. Mir steht während dieses Zeitraums ein Auskun<text:span text:style-name="T50">ft</text:span>srecht, ein Be<text:span text:style-name="T53">s</text:span>ich<text:span text:style-name="T50">t</text:span><text:span text:style-name="T53">i</text:span>gungsrecht und ein Recht auf Löschung bezüglich der über mich gespeicherten personenbezogenen Daten gegenüber dem AStA zu.</text:p>
      <text:p text:style-name="P42">Beschwerden bezüglich der Einhaltung des Datenschutzes können an den zuständigen Datenschutzbeau<text:span text:style-name="T53">ft</text:span>ragten der TU Braunschweig gerichtet werden: Tel. +49 531 391-7654, E-Mail: datenschutz@tu-braunschweig.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Medium" svg:font-family="'Montserrat Medium'" style:font-pitch="variable"/>
    <style:font-face style:name="Montserrat Medium1" svg:font-family="'Montserrat Medium'" style:font-adornments="Regular"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Carlito" fo:font-family="Carlito" style:font-family-generic="swiss" style:font-pitch="variable" fo:font-size="10pt" style:font-size-asian="10pt" style:font-size-complex="10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2378f3" officeooo:paragraph-rsid="002378f3"/>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576cm, 3.163cm, 5.33cm, 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78cm" fo:margin-bottom="1.33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char" svg:x="12.943cm" svg:y="-1.341cm" svg:width="4.307cm" svg:height="2.073cm" draw:z-index="2"><draw:image xlink:href="Pictures/1000000100000DB4000009B01ED4D57F.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1T11:37:36.406000000</meta:creation-date>
    <dc:date>2024-09-18T17:38:52.118000000</dc:date>
    <meta:editing-duration>PT1H18M20S</meta:editing-duration>
    <meta:editing-cycles>13</meta:editing-cycles>
    <meta:generator>LibreOffice/24.8.0.3$Windows_X86_64 LibreOffice_project/0bdf1299c94fe897b119f97f3c613e9dca6be583</meta:generator>
    <meta:print-date>2024-09-18T17:14:49.495000000</meta:print-date>
    <meta:document-statistic meta:table-count="0" meta:image-count="1" meta:object-count="0" meta:page-count="3" meta:paragraph-count="49" meta:word-count="1061" meta:character-count="7461" meta:non-whitespace-character-count="6323"/>
  </office:meta>
</office:document-meta>
</file>