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ptos Narrow" fo:language="en" fo:country="GB"/>
    </style:style>
    <style:style style:name="P2" style:parent-style-name="Standard" style:family="paragraph">
      <style:text-properties style:font-name="Aptos Narrow" fo:language="en" fo:country="GB"/>
    </style:style>
    <style:style style:name="P3" style:parent-style-name="Standard" style:family="paragraph">
      <style:text-properties style:font-name="Aptos Narrow" fo:language="en" fo:country="GB"/>
    </style:style>
    <style:style style:name="T4" style:parent-style-name="Absatz-Standardschriftart" style:family="text">
      <style:text-properties style:font-name="Aptos Narrow" fo:language="en" fo:country="GB"/>
    </style:style>
    <style:style style:name="T5" style:parent-style-name="Hyperlink" style:family="text">
      <style:text-properties style:font-name="Aptos Narrow" fo:language="en" fo:country="GB"/>
    </style:style>
    <style:style style:name="P6" style:parent-style-name="Standard" style:family="paragraph">
      <style:text-properties style:font-name="Aptos Narrow" fo:language="en" fo:country="GB"/>
    </style:style>
    <style:style style:name="P7" style:parent-style-name="Standard" style:family="paragraph">
      <style:text-properties style:font-name="Aptos Narrow" fo:font-weight="bold" style:font-weight-asian="bold" style:font-weight-complex="bold" fo:language="en" fo:country="GB"/>
    </style:style>
    <style:style style:name="P8" style:parent-style-name="Standard" style:family="paragraph">
      <style:text-properties style:font-name="Aptos Narrow" fo:language="en" fo:country="GB"/>
    </style:style>
    <style:style style:name="P9" style:parent-style-name="Standard" style:family="paragraph">
      <style:text-properties style:font-name="Aptos Narrow" fo:language="en" fo:country="GB"/>
    </style:style>
    <style:style style:name="P10" style:parent-style-name="Standard" style:family="paragraph">
      <style:text-properties style:font-name="Aptos Narrow" fo:language="en" fo:country="GB"/>
    </style:style>
    <style:style style:name="P11" style:parent-style-name="Standard" style:family="paragraph">
      <style:text-properties style:font-name="Aptos Narrow" fo:font-weight="bold" style:font-weight-asian="bold" style:font-weight-complex="bold" fo:language="en" fo:country="GB"/>
    </style:style>
    <style:style style:name="P12" style:parent-style-name="Standard" style:family="paragraph">
      <style:text-properties style:font-name="Aptos Narrow" fo:language="en" fo:country="GB"/>
    </style:style>
    <style:style style:name="P13" style:parent-style-name="Standard" style:family="paragraph">
      <style:text-properties style:font-name="Aptos Narrow" fo:language="en" fo:country="GB"/>
    </style:style>
    <style:style style:name="P14" style:parent-style-name="Standard" style:family="paragraph">
      <style:text-properties style:font-name="Aptos Narrow" fo:language="en" fo:country="GB"/>
    </style:style>
    <style:style style:name="P15" style:parent-style-name="Standard" style:family="paragraph">
      <style:text-properties style:font-name="Aptos Narrow" fo:font-weight="bold" style:font-weight-asian="bold" style:font-weight-complex="bold" fo:language="en" fo:country="GB"/>
    </style:style>
    <style:style style:name="P16" style:parent-style-name="Standard" style:family="paragraph">
      <style:text-properties style:font-name="Aptos Narrow" fo:language="en" fo:country="GB"/>
    </style:style>
    <style:style style:name="P17" style:parent-style-name="Standard" style:family="paragraph">
      <style:text-properties style:font-name="Aptos Narrow" fo:language="en" fo:country="GB"/>
    </style:style>
    <style:style style:name="P18" style:parent-style-name="Standard" style:family="paragraph">
      <style:text-properties style:font-name="Aptos Narrow" fo:language="en" fo:country="GB"/>
    </style:style>
    <style:style style:name="P19" style:parent-style-name="Standard" style:family="paragraph">
      <style:text-properties style:font-name="Aptos Narrow" fo:language="en" fo:country="GB"/>
    </style:style>
    <style:style style:name="P20" style:parent-style-name="Standard" style:family="paragraph">
      <style:text-properties style:font-name="Aptos Narrow" fo:language="en" fo:country="GB"/>
    </style:style>
    <style:style style:name="P21" style:parent-style-name="Standard" style:family="paragraph">
      <style:text-properties style:font-name="Aptos Narrow" fo:language="en" fo:country="GB"/>
    </style:style>
    <style:style style:name="P22" style:parent-style-name="Standard" style:family="paragraph">
      <style:text-properties style:font-name="Aptos Narrow" fo:font-weight="bold" style:font-weight-asian="bold" style:font-weight-complex="bold" fo:language="en" fo:country="GB"/>
    </style:style>
    <style:style style:name="P23" style:parent-style-name="Standard" style:family="paragraph">
      <style:text-properties style:font-name="Aptos Narrow" fo:language="en" fo:country="GB"/>
    </style:style>
    <style:style style:name="P24" style:parent-style-name="Standard" style:family="paragraph">
      <style:text-properties style:font-name="Aptos Narrow" fo:language="en" fo:country="GB"/>
    </style:style>
    <style:style style:name="P25" style:parent-style-name="Standard" style:family="paragraph">
      <style:text-properties style:font-name="Aptos Narrow" fo:language="en" fo:country="GB"/>
    </style:style>
    <style:style style:name="P26" style:parent-style-name="Standard" style:family="paragraph">
      <style:text-properties style:font-name="Aptos Narrow" fo:font-weight="bold" style:font-weight-asian="bold" style:font-weight-complex="bold" fo:language="en" fo:country="GB"/>
    </style:style>
    <style:style style:name="P27" style:parent-style-name="Standard" style:family="paragraph">
      <style:text-properties style:font-name="Aptos Narrow" fo:language="en" fo:country="GB"/>
    </style:style>
    <style:style style:name="P28" style:parent-style-name="Standard" style:family="paragraph">
      <style:text-properties style:font-name="Aptos Narrow" fo:language="en" fo:country="GB"/>
    </style:style>
    <style:style style:name="P29" style:parent-style-name="Standard" style:family="paragraph">
      <style:text-properties style:font-name="Aptos Narrow" fo:language="en" fo:country="GB"/>
    </style:style>
    <style:style style:name="P30" style:parent-style-name="Standard" style:family="paragraph">
      <style:text-properties style:font-name="Aptos Narrow" fo:language="en" fo:country="GB"/>
    </style:style>
    <style:style style:name="P31" style:parent-style-name="Standard" style:family="paragraph">
      <style:text-properties style:font-name="Aptos Narrow" fo:font-weight="bold" style:font-weight-asian="bold" style:font-weight-complex="bold" fo:language="en" fo:country="GB"/>
    </style:style>
    <style:style style:name="P32" style:parent-style-name="Standard" style:family="paragraph">
      <style:text-properties style:font-name="Aptos Narrow" fo:language="en" fo:country="GB"/>
    </style:style>
    <style:style style:name="P33" style:parent-style-name="Standard" style:family="paragraph">
      <style:text-properties style:font-name="Aptos Narrow" fo:language="en" fo:country="GB"/>
    </style:style>
    <style:style style:name="P34" style:parent-style-name="Standard" style:family="paragraph">
      <style:text-properties style:font-name="Aptos Narrow" fo:language="en" fo:country="GB"/>
    </style:style>
    <style:style style:name="P35" style:parent-style-name="Standard" style:family="paragraph">
      <style:text-properties style:font-name="Aptos Narrow" fo:font-weight="bold" style:font-weight-asian="bold" style:font-weight-complex="bold" fo:language="en" fo:country="GB"/>
    </style:style>
    <style:style style:name="P36" style:parent-style-name="Standard" style:family="paragraph">
      <style:text-properties style:font-name="Aptos Narrow" fo:language="en" fo:country="GB"/>
    </style:style>
    <style:style style:name="P37" style:parent-style-name="Standard" style:family="paragraph">
      <style:text-properties style:font-name="Aptos Narrow" fo:language="en" fo:country="GB"/>
    </style:style>
    <style:style style:name="P38" style:parent-style-name="Standard" style:family="paragraph">
      <style:text-properties style:font-name="Aptos Narrow" fo:language="en" fo:country="GB"/>
    </style:style>
    <style:style style:name="P39" style:parent-style-name="Standard" style:family="paragraph">
      <style:text-properties style:font-name="Aptos Narrow" fo:language="en" fo:country="GB"/>
    </style:style>
    <style:style style:name="P40" style:parent-style-name="Standard" style:family="paragraph">
      <style:text-properties style:font-name="Aptos Narrow" fo:language="en" fo:country="GB"/>
    </style:style>
  </office:automatic-styles>
  <office:body>
    <office:text text:use-soft-page-breaks="true">
      <text:p text:style-name="P1">Dear students,<text:s/></text:p>
      <text:p text:style-name="P2"/>
      <text:p text:style-name="P3">We have collected some information here that is important for switching to the Deutschlandsemesterticket.<text:s/></text:p>
      <text:p text:style-name="Standard"><text:span text:style-name="T4">If you have any further questions, please send an email to<text:s/></text:span><text:a xlink:href="mailto:asta@tu-braunschweig.de" office:target-frame-name="_top" xlink:show="replace"><text:span text:style-name="T5">asta@tu-braunschweig.de</text:span></text:a></text:p>
      <text:p text:style-name="P6"/>
      <text:p text:style-name="P7">Which semester ticket will be available at TU Braunschweig from winter semester 2024/2025?</text:p>
      <text:p text:style-name="P8"/>
      <text:p text:style-name="P9">We are pleased to inform you that every student at TU Braunschweig will receive a Germany semester ticket (Dt-SeTi) from winter semester 2024/2025. The state-wide semester ticket for Lower Saxony/Bremen (lwS Nds./Bremen) will therefore be history from 01.10.2024 and there will therefore no longer be an upgrade to the Deutschlandticket (Dt-Ti). The Dt-SeTi, like the lwS Nds./Bremen, is a solidarity ticket.</text:p>
      <text:p text:style-name="P10"/>
      <text:p text:style-name="P11">How much does the Deutschlandsemesterticket cost?</text:p>
      <text:p text:style-name="P12"/>
      <text:p text:style-name="P13">The Dt-SeTi costs 60% of the price of the Dt-Ti. This is currently €29.40 per month, i.e. €176.40 in winter semester 2024/2025. It is currently not possible to estimate how this price will develop in future semesters due to the unclear financing.</text:p>
      <text:p text:style-name="P14"/>
      <text:p text:style-name="P15">Where can I travel with the ticket?</text:p>
      <text:p text:style-name="P16"/>
      <text:p text:style-name="P17">The Dt-SeTi has the same scope of services as the Dt-Ti. It can be used throughout Germany on all local trains such as RB, RE and S-Bahn trains (SPNV) and also on public transport such as buses, streetcars, subway trains, etc. (ÖPNV) of the participating state tariffs, transport associations and transport companies in accordance with the area of validity and their conditions for any number of journeys.<text:s/></text:p>
      <text:p text:style-name="P18"/>
      <text:p text:style-name="P19">The use of long-distance trains is not possible with the Dt-SeTi!</text:p>
      <text:p text:style-name="P20"/>
      <text:p text:style-name="P21"/>
      <text:p text:style-name="P22">Is the student ID card still my travel pass/travel authorization?</text:p>
      <text:p text:style-name="P23"/>
      <text:p text:style-name="P24">No.<text:s/><text:line-break/>From winter semester 2024/2025, the student ID card will no longer be valid as a semester ticket. The ticket will only be available digitally. The ticket will be accessible via university access and can also be stored as a wallet on your smartphone or other digital device (so that you do not always have to be online to access your semester ticket).<text:s/><text:line-break/>In absolutely exceptional cases, people who do not have a digital device can also apply for a card with the Dt-SeTi (not the student ID card). We do not yet know exactly how the application process will work, but will inform you in good time.</text:p>
      <text:p text:style-name="P25"/>
      <text:p text:style-name="P26">When does the Deutschlandsemesterticket become valid?</text:p>
      <text:p text:style-name="P27"/>
      <text:p text:style-name="P28">As we keep getting questions about this, here is an attempt at clarification. Your state-wide semester ticket Nds./Bremen on your student ID card is valid until the end of the SoSe 2024, i.e. until 30.9.2024. After that, your student ID card will no longer contain a semester ticket! You will be given access to the Dt-SeTi in good time before the start of winter semester 2024/2025. You will then be able to access the Dt-SeTi on your university account. Even if you access the Dt-SeTi before the start of WiSe<text:s/><text:soft-page-break/>2024/2025, you will only be able to use it from the start of WiSe 2024/2025, i.e. 1.10.2024. The period of use entered there is 1.10.2024 to 31.3.2025. The semester fee or the partial amounts you pay are always linked to the following semester. All associated services can therefore only be accessed in the following semester.</text:p>
      <text:p text:style-name="P29">Please note: If you are traveling outside the area of validity of the state-wide Smesterticket Nds./Bremen on local public transport before winter semester 2024/2025 and have not purchased an additional ticket, you may be required to pay an additional fare.</text:p>
      <text:p text:style-name="P30"/>
      <text:p text:style-name="P31">Can I have my semester ticket refunded?</text:p>
      <text:p text:style-name="P32"/>
      <text:p text:style-name="P33">A refund of the semester ticket is still possible under certain conditions. Non-use of the ticket does not entitle you to a refund. As we are facing completely new processes due to the "digitalization" of the semester ticket and have not yet carried out any test runs, we ask you to be patient regarding refunds. We will inform you about the new refund regulations/processes in good time, probably shortly before the start of winter semester 2024/2025.</text:p>
      <text:p text:style-name="P34"/>
      <text:p text:style-name="P35">How are train cancellations or delays compensated?</text:p>
      <text:p text:style-name="P36"/>
      <text:p text:style-name="P37">If you are traveling with your Dt-SeTi and arrive at your destination station at least 60 minutes late due to a delay or train cancellation on local services, you are entitled to compensation of 1.50 euros per case.</text:p>
      <text:p text:style-name="P38">Compensation amounts of less than 4 euros cannot be paid out due to a statutory de minimis limit. However, you can collect several cases of delay (at least 3) and submit them to the ServiceCenter Passenger Rights or the Passenger Rights Department of the rail transport company you are using in order to receive a payout. A maximum of 25% of the value of your Dt-Seti will be compensated.</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imberly Sander</dc:creator>
    <meta:creation-date>2024-06-20T14:22:00Z</meta:creation-date>
    <dc:date>2024-07-07T16:34:00Z</dc:date>
    <meta:template xlink:href="Normal" xlink:type="simple"/>
    <meta:editing-cycles>8</meta:editing-cycles>
    <meta:editing-duration>PT0S</meta:editing-duration>
    <meta:document-statistic meta:page-count="2" meta:paragraph-count="9" meta:word-count="622" meta:character-count="4533" meta:row-count="32" meta:non-whitespace-character-count="3920"/>
  </office:meta>
</office:document-meta>
</file>